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Percentuale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BI_20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portazioni biellesi per principali prodotti (dati in euro)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5">
            <text:p><text:s/>Prodot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7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8">
            <text:p><text:s/>Agricoltura, della silvicoltura e della pesca</text:p>
          </table:table-cell>
          <table:table-cell office:value-type="float" office:value="11139384" table:style-name="ce9">
            <text:p>11.139.384</text:p>
          </table:table-cell>
          <table:table-cell office:value-type="float" office:value="11367984" table:style-name="ce10">
            <text:p>11.367.984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8">
            <text:p><text:s/>Attività manifatturiere</text:p>
          </table:table-cell>
          <table:table-cell office:value-type="float" office:value="1740338486" table:style-name="ce9">
            <text:p>1.740.338.486</text:p>
          </table:table-cell>
          <table:table-cell office:value-type="float" office:value="1894348450" table:style-name="ce10">
            <text:p>1.894.348.450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7"/>Alimentari</text:p>
          </table:table-cell>
          <table:table-cell office:value-type="float" office:value="2667099" table:style-name="ce14">
            <text:p>2.667.099</text:p>
          </table:table-cell>
          <table:table-cell office:value-type="float" office:value="3077876" table:style-name="ce14">
            <text:p>3.077.876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7"/>Bevande</text:p>
          </table:table-cell>
          <table:table-cell office:value-type="float" office:value="5623968" table:style-name="ce14">
            <text:p>5.623.968</text:p>
          </table:table-cell>
          <table:table-cell office:value-type="float" office:value="6682927" table:style-name="ce14">
            <text:p>6.682.927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7"/>Prodotti tessili</text:p>
          </table:table-cell>
          <table:table-cell office:value-type="float" office:value="1063954230" table:style-name="ce14">
            <text:p>1.063.954.230</text:p>
          </table:table-cell>
          <table:table-cell office:value-type="float" office:value="1114923551" table:style-name="ce14">
            <text:p>1.114.923.551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12"/>di cui Filati di fibre tessili</text:p>
          </table:table-cell>
          <table:table-cell office:value-type="float" office:value="349040774" table:style-name="ce14">
            <text:p>349.040.774</text:p>
          </table:table-cell>
          <table:table-cell office:value-type="float" office:value="372100678" table:style-name="ce14">
            <text:p>372.100.678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12"/>di cui Tessuti</text:p>
          </table:table-cell>
          <table:table-cell office:value-type="float" office:value="525297336" table:style-name="ce14">
            <text:p>525.297.336</text:p>
          </table:table-cell>
          <table:table-cell office:value-type="float" office:value="547585193" table:style-name="ce14">
            <text:p>547.585.193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3">
            <text:p><text:s text:c="12"/>di cui Altri prodotti tessili</text:p>
          </table:table-cell>
          <table:table-cell office:value-type="float" office:value="189616120" table:style-name="ce14">
            <text:p>189.616.120</text:p>
          </table:table-cell>
          <table:table-cell office:value-type="float" office:value="195237680" table:style-name="ce14">
            <text:p>195.237.680</text:p>
          </table:table-cell>
          <table:table-cell table:style-name="ce15"/>
          <table:table-cell table:style-name="ce11"/>
          <table:table-cell table:style-name="ce12"/>
          <table:table-cell table:number-columns-repeated="16378" table:style-name="ce7"/>
        </table:table-row>
        <table:table-row table:style-name="ro3">
          <table:table-cell office:value-type="string" table:style-name="ce13">
            <text:p><text:s text:c="7"/>Articoli di abbigliamento (anche in pelle e in pelliccia)</text:p>
          </table:table-cell>
          <table:table-cell office:value-type="float" office:value="230892475" table:style-name="ce14">
            <text:p>230.892.475</text:p>
          </table:table-cell>
          <table:table-cell office:value-type="float" office:value="280284780" table:style-name="ce14">
            <text:p>280.284.780</text:p>
          </table:table-cell>
          <table:table-cell table:style-name="ce15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6">
            <text:p><text:s text:c="7"/>Meccanica</text:p>
          </table:table-cell>
          <table:table-cell office:value-type="float" office:value="165196412" table:style-name="ce14">
            <text:p>165.196.412</text:p>
          </table:table-cell>
          <table:table-cell office:value-type="float" office:value="160495231" table:style-name="ce14">
            <text:p>160.495.231</text:p>
          </table:table-cell>
          <table:table-cell table:style-name="ce1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16">
            <text:p><text:s text:c="7"/>Altre attività manifatturiere</text:p>
          </table:table-cell>
          <table:table-cell office:value-type="float" office:value="272004302" table:style-name="ce14">
            <text:p>272.004.302</text:p>
          </table:table-cell>
          <table:table-cell office:value-type="float" office:value="328884085" table:style-name="ce14">
            <text:p>328.884.085</text:p>
          </table:table-cell>
          <table:table-cell table:style-name="ce18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5">
            <text:p><text:s/>Altri prodotti</text:p>
          </table:table-cell>
          <table:table-cell office:value-type="float" office:value="7088928" table:style-name="ce10">
            <text:p>7.088.928</text:p>
          </table:table-cell>
          <table:table-cell office:value-type="float" office:value="9337320" table:style-name="ce10">
            <text:p>9.337.320</text:p>
          </table:table-cell>
          <table:table-cell table:style-name="ce7"/>
          <table:table-cell table:style-name="ce11"/>
          <table:table-cell table:style-name="ce12"/>
          <table:table-cell table:number-columns-repeated="16378" table:style-name="ce7"/>
        </table:table-row>
        <table:table-row table:style-name="ro1">
          <table:table-cell office:value-type="string" table:style-name="ce5">
            <text:p><text:s/>TOTALE</text:p>
          </table:table-cell>
          <table:table-cell office:value-type="float" office:value="1758566798" table:formula="msoxl:=B5+B6+B16" table:style-name="ce10">
            <text:p>1.758.566.798</text:p>
          </table:table-cell>
          <table:table-cell office:value-type="float" office:value="1915053754" table:formula="msoxl:=C5+C6+C16" table:style-name="ce10">
            <text:p>1.915.053.754</text:p>
          </table:table-cell>
          <table:table-cell table:style-name="ce15"/>
          <table:table-cell table:style-name="ce11"/>
          <table:table-cell table:style-name="ce12"/>
          <table:table-cell table:number-columns-repeated="16378" table:style-name="ce7"/>
        </table:table-row>
        <table:table-row table:style-name="ro4">
          <table:table-cell table:style-name="ce7"/>
          <table:table-cell table:number-columns-repeated="3" table:style-name="ce15"/>
          <table:table-cell table:number-columns-repeated="16380" table:style-name="ce7"/>
        </table:table-row>
        <table:table-row table:style-name="ro1">
          <table:table-cell table:style-name="ce3"/>
          <table:table-cell table:number-columns-repeated="2" table:style-name="ce19"/>
          <table:table-cell table:number-columns-repeated="16381" table:style-name="ce3"/>
        </table:table-row>
        <table:table-row table:style-name="ro1">
          <table:table-cell office:value-type="string" table:style-name="ce20">
            <text:p>Esportazioni provincia di Biella per principali Paesi (dati in euro)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31">
            <text:p><text:s/>Paesi</text:p>
          </table:table-cell>
          <table:table-cell office:value-type="string" table:number-columns-spanned="1" table:number-rows-spanned="2" table:style-name="ce32">
            <text:p>Anno 2016</text:p>
          </table:table-cell>
          <table:table-cell office:value-type="string" table:number-columns-spanned="1" table:number-rows-spanned="2" table:style-name="ce32">
            <text:p>Anno 2017</text:p>
          </table:table-cell>
          <table:table-cell table:number-columns-repeated="16381" table:style-name="ce3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1">
          <table:table-cell office:value-type="string" table:style-name="ce8">
            <text:p><text:s/>Germania<text:s/></text:p>
          </table:table-cell>
          <table:table-cell office:value-type="float" office:value="218307031" table:style-name="ce21">
            <text:p>218.307.031</text:p>
          </table:table-cell>
          <table:table-cell office:value-type="float" office:value="231800391" table:style-name="ce21">
            <text:p>231.800.39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Regno Unito<text:s/></text:p>
          </table:table-cell>
          <table:table-cell office:value-type="float" office:value="121503513" table:style-name="ce21">
            <text:p>121.503.513</text:p>
          </table:table-cell>
          <table:table-cell office:value-type="float" office:value="149331733" table:style-name="ce21">
            <text:p>149.331.73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Francia<text:s/></text:p>
          </table:table-cell>
          <table:table-cell office:value-type="float" office:value="135316453" table:style-name="ce21">
            <text:p>135.316.453</text:p>
          </table:table-cell>
          <table:table-cell office:value-type="float" office:value="136239883" table:style-name="ce21">
            <text:p>136.239.88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Romania<text:s/></text:p>
          </table:table-cell>
          <table:table-cell office:value-type="float" office:value="85541921" table:style-name="ce21">
            <text:p>85.541.921</text:p>
          </table:table-cell>
          <table:table-cell office:value-type="float" office:value="95118834" table:style-name="ce21">
            <text:p>95.118.83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Austria<text:s/></text:p>
          </table:table-cell>
          <table:table-cell office:value-type="float" office:value="67110982" table:style-name="ce21">
            <text:p>67.110.982</text:p>
          </table:table-cell>
          <table:table-cell office:value-type="float" office:value="72042318" table:style-name="ce21">
            <text:p>72.042.31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Spagna<text:s/></text:p>
          </table:table-cell>
          <table:table-cell office:value-type="float" office:value="60346720" table:style-name="ce21">
            <text:p>60.346.720</text:p>
          </table:table-cell>
          <table:table-cell office:value-type="float" office:value="71958533" table:style-name="ce21">
            <text:p>71.958.53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Portogallo<text:s/></text:p>
          </table:table-cell>
          <table:table-cell office:value-type="float" office:value="60656075" table:style-name="ce21">
            <text:p>60.656.075</text:p>
          </table:table-cell>
          <table:table-cell office:value-type="float" office:value="60753619" table:style-name="ce21">
            <text:p>60.753.61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Bulgaria<text:s/></text:p>
          </table:table-cell>
          <table:table-cell office:value-type="float" office:value="49802449" table:style-name="ce21">
            <text:p>49.802.449</text:p>
          </table:table-cell>
          <table:table-cell office:value-type="float" office:value="56251730" table:style-name="ce21">
            <text:p>56.251.7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Belgio<text:s/></text:p>
          </table:table-cell>
          <table:table-cell office:value-type="float" office:value="45901910" table:style-name="ce21">
            <text:p>45.901.910</text:p>
          </table:table-cell>
          <table:table-cell office:value-type="float" office:value="54179659" table:style-name="ce21">
            <text:p>54.179.65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<text:s/>Polonia<text:s/></text:p>
          </table:table-cell>
          <table:table-cell office:value-type="float" office:value="45590683" table:style-name="ce21">
            <text:p>45.590.683</text:p>
          </table:table-cell>
          <table:table-cell office:value-type="float" office:value="49960889" table:style-name="ce21">
            <text:p>49.960.88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2">
            <text:p><text:s/>Unione Europea 28 Paesi</text:p>
          </table:table-cell>
          <table:table-cell office:value-type="float" office:value="1032493128" table:style-name="ce23">
            <text:p>1.032.493.128</text:p>
          </table:table-cell>
          <table:table-cell office:value-type="float" office:value="1130708889" table:style-name="ce23">
            <text:p>1.130.708.8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ina<text:s/></text:p>
          </table:table-cell>
          <table:table-cell office:value-type="float" office:value="121815107" table:style-name="ce24">
            <text:p>121.815.107</text:p>
          </table:table-cell>
          <table:table-cell office:value-type="float" office:value="145472858" table:style-name="ce24">
            <text:p>145.472.8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Svizzera<text:s/></text:p>
          </table:table-cell>
          <table:table-cell office:value-type="float" office:value="91057041" table:style-name="ce24">
            <text:p>91.057.041</text:p>
          </table:table-cell>
          <table:table-cell office:value-type="float" office:value="95760788" table:style-name="ce24">
            <text:p>95.760.78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Turchia<text:s/></text:p>
          </table:table-cell>
          <table:table-cell office:value-type="float" office:value="74176624" table:style-name="ce24">
            <text:p>74.176.624</text:p>
          </table:table-cell>
          <table:table-cell office:value-type="float" office:value="76562938" table:style-name="ce24">
            <text:p>76.562.93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Stati Uniti<text:s/></text:p>
          </table:table-cell>
          <table:table-cell office:value-type="float" office:value="54738825" table:style-name="ce24">
            <text:p>54.738.825</text:p>
          </table:table-cell>
          <table:table-cell office:value-type="float" office:value="72142585" table:style-name="ce24">
            <text:p>72.142.5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Hong Kong<text:s/></text:p>
          </table:table-cell>
          <table:table-cell office:value-type="float" office:value="59897794" table:style-name="ce24">
            <text:p>59.897.794</text:p>
          </table:table-cell>
          <table:table-cell office:value-type="float" office:value="66836762" table:style-name="ce24">
            <text:p>66.836.76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Giappone<text:s/></text:p>
          </table:table-cell>
          <table:table-cell office:value-type="float" office:value="59858590" table:style-name="ce24">
            <text:p>59.858.590</text:p>
          </table:table-cell>
          <table:table-cell office:value-type="float" office:value="55240212" table:style-name="ce24">
            <text:p>55.240.2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orea del Sud<text:s/></text:p>
          </table:table-cell>
          <table:table-cell office:value-type="float" office:value="43731941" table:style-name="ce24">
            <text:p>43.731.941</text:p>
          </table:table-cell>
          <table:table-cell office:value-type="float" office:value="51179889" table:style-name="ce24">
            <text:p>51.179.8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anada<text:s/></text:p>
          </table:table-cell>
          <table:table-cell office:value-type="float" office:value="22066315" table:style-name="ce24">
            <text:p>22.066.315</text:p>
          </table:table-cell>
          <table:table-cell office:value-type="float" office:value="23412288" table:style-name="ce24">
            <text:p>23.412.28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Messico<text:s/></text:p>
          </table:table-cell>
          <table:table-cell office:value-type="float" office:value="17627106" table:style-name="ce24">
            <text:p>17.627.106</text:p>
          </table:table-cell>
          <table:table-cell office:value-type="float" office:value="17125451" table:style-name="ce24">
            <text:p>17.125.45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Russia<text:s/></text:p>
          </table:table-cell>
          <table:table-cell office:value-type="float" office:value="17571414" table:style-name="ce24">
            <text:p>17.571.414</text:p>
          </table:table-cell>
          <table:table-cell office:value-type="float" office:value="12751808" table:style-name="ce24">
            <text:p>12.751.808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Extra UE 28</text:p>
          </table:table-cell>
          <table:table-cell office:value-type="float" office:value="726073670" table:style-name="ce10">
            <text:p>726.073.670</text:p>
          </table:table-cell>
          <table:table-cell office:value-type="float" office:value="784344865" table:style-name="ce10">
            <text:p>784.344.86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Mondo</text:p>
          </table:table-cell>
          <table:table-cell office:value-type="float" office:value="1758566798" table:style-name="ce10">
            <text:p>1.758.566.798</text:p>
          </table:table-cell>
          <table:table-cell office:value-type="float" office:value="1915053754" table:style-name="ce10">
            <text:p>1.915.053.754</text:p>
          </table:table-cell>
          <table:table-cell table:number-columns-repeated="1638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16381"/>
        </table:table-row>
        <table:table-row table:style-name="ro1">
          <table:table-cell office:value-type="string" table:style-name="ce27">
            <text:p>Fonte: elaborazioni C.C.I.A.A. di Biella e Vercelli - Servizio Ricerca economica su dati Istat</text:p>
          </table:table-cell>
          <table:table-cell table:number-columns-repeated="2" table:style-name="ce26"/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3"/>
        </table:table-row>
        <table:table-row table:number-rows-repeated="6" table:style-name="ro1">
          <table:table-cell table:style-name="ce29"/>
          <table:table-cell table:number-columns-repeated="2" table:style-name="ce19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30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Export_BI_gen-sett_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Gennaio-Settembre 2018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portazioni biellesi per principali prodotti (dati in euro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<text:s/>Prodotti</text:p>
          </table:table-cell>
          <table:table-cell office:value-type="string" table:style-name="ce6">
            <text:p>Gennaio-Settembre 2017</text:p>
          </table:table-cell>
          <table:table-cell office:value-type="string" table:style-name="ce6">
            <text:p>Gennaio-Settembre 2018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<text:s/>Agricoltura, della silvicoltura e della pesca</text:p>
          </table:table-cell>
          <table:table-cell office:value-type="float" office:value="7701628" table:style-name="ce9">
            <text:p>7.701.628</text:p>
          </table:table-cell>
          <table:table-cell office:value-type="float" office:value="9052639" table:style-name="ce10">
            <text:p>9.052.639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<text:s/>Attività manifatturiere</text:p>
          </table:table-cell>
          <table:table-cell office:value-type="float" office:value="1399116577" table:style-name="ce9">
            <text:p>1.399.116.577</text:p>
          </table:table-cell>
          <table:table-cell office:value-type="float" office:value="1435098696" table:style-name="ce10">
            <text:p>1.435.098.696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7"/>Alimentari</text:p>
          </table:table-cell>
          <table:table-cell office:value-type="float" office:value="2124700" table:style-name="ce14">
            <text:p>2.124.700</text:p>
          </table:table-cell>
          <table:table-cell office:value-type="float" office:value="2109640" table:style-name="ce14">
            <text:p>2.109.640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7"/>Bevande</text:p>
          </table:table-cell>
          <table:table-cell office:value-type="float" office:value="5168472" table:style-name="ce14">
            <text:p>5.168.472</text:p>
          </table:table-cell>
          <table:table-cell office:value-type="float" office:value="6101358" table:style-name="ce14">
            <text:p>6.101.358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7"/>Prodotti tessili</text:p>
          </table:table-cell>
          <table:table-cell office:value-type="float" office:value="822368294" table:style-name="ce14">
            <text:p>822.368.294</text:p>
          </table:table-cell>
          <table:table-cell office:value-type="float" office:value="849119274" table:style-name="ce14">
            <text:p>849.119.274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12"/>di cui Filati di fibre tessili</text:p>
          </table:table-cell>
          <table:table-cell office:value-type="float" office:value="289500864" table:style-name="ce14">
            <text:p>289.500.864</text:p>
          </table:table-cell>
          <table:table-cell office:value-type="float" office:value="293679675" table:style-name="ce14">
            <text:p>293.679.675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12"/>di cui Tessuti</text:p>
          </table:table-cell>
          <table:table-cell office:value-type="float" office:value="388006161" table:style-name="ce14">
            <text:p>388.006.161</text:p>
          </table:table-cell>
          <table:table-cell office:value-type="float" office:value="421692113" table:style-name="ce14">
            <text:p>421.692.113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<text:s text:c="12"/>di cui Altri prodotti tessili</text:p>
          </table:table-cell>
          <table:table-cell office:value-type="float" office:value="144861269" table:style-name="ce14">
            <text:p>144.861.269</text:p>
          </table:table-cell>
          <table:table-cell office:value-type="float" office:value="133747486" table:style-name="ce14">
            <text:p>133.747.486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3">
            <text:p><text:s text:c="7"/>Articoli di abbigliamento (anche in pelle e in pelliccia)</text:p>
          </table:table-cell>
          <table:table-cell office:value-type="float" office:value="208330432" table:style-name="ce14">
            <text:p>208.330.432</text:p>
          </table:table-cell>
          <table:table-cell office:value-type="float" office:value="239291148" table:style-name="ce14">
            <text:p>239.291.148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6">
            <text:p><text:s text:c="7"/>Meccanica</text:p>
          </table:table-cell>
          <table:table-cell office:value-type="float" office:value="121482315" table:style-name="ce14">
            <text:p>121.482.315</text:p>
          </table:table-cell>
          <table:table-cell office:value-type="float" office:value="107460973" table:style-name="ce14">
            <text:p>107.460.973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6">
            <text:p><text:s text:c="7"/>Altre attività manifatturiere</text:p>
          </table:table-cell>
          <table:table-cell office:value-type="float" office:value="239642364" table:style-name="ce14">
            <text:p>239.642.364</text:p>
          </table:table-cell>
          <table:table-cell office:value-type="float" office:value="231016303" table:style-name="ce14">
            <text:p>231.016.303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">
            <text:p><text:s/>Altri prodotti</text:p>
          </table:table-cell>
          <table:table-cell office:value-type="float" office:value="7625634" table:style-name="ce10">
            <text:p>7.625.634</text:p>
          </table:table-cell>
          <table:table-cell office:value-type="float" office:value="17412081" table:style-name="ce10">
            <text:p>17.412.081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">
            <text:p><text:s/>TOTALE</text:p>
          </table:table-cell>
          <table:table-cell office:value-type="float" office:value="1414443839" table:formula="msoxl:=B5+B6+B16" table:style-name="ce10">
            <text:p>1.414.443.839</text:p>
          </table:table-cell>
          <table:table-cell office:value-type="float" office:value="1461563416" table:formula="msoxl:=C5+C6+C16" table:style-name="ce10">
            <text:p>1.461.563.416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style-name="ro1">
          <table:table-cell table:style-name="ce29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20">
            <text:p>Esportazioni provincia di Biella per principali Paesi (dati in euro)<text:s/>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1">
            <text:p><text:s/>Paesi</text:p>
          </table:table-cell>
          <table:table-cell office:value-type="string" table:number-columns-spanned="1" table:number-rows-spanned="2" table:style-name="ce32">
            <text:p>Gennaio-Settembre 2017</text:p>
          </table:table-cell>
          <table:table-cell office:value-type="string" table:number-columns-spanned="1" table:number-rows-spanned="2" table:style-name="ce32">
            <text:p>Gennaio-Settembre 2018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<text:s/>Germania<text:s/></text:p>
          </table:table-cell>
          <table:table-cell office:value-type="float" office:value="174020254" table:style-name="ce21">
            <text:p>174.020.254</text:p>
          </table:table-cell>
          <table:table-cell office:value-type="float" office:value="179011089" table:style-name="ce21">
            <text:p>179.011.0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Francia<text:s/></text:p>
          </table:table-cell>
          <table:table-cell office:value-type="float" office:value="104554109" table:style-name="ce21">
            <text:p>104.554.109</text:p>
          </table:table-cell>
          <table:table-cell office:value-type="float" office:value="106524299" table:style-name="ce21">
            <text:p>106.524.2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Regno Unito<text:s/></text:p>
          </table:table-cell>
          <table:table-cell office:value-type="float" office:value="120977921" table:style-name="ce21">
            <text:p>120.977.921</text:p>
          </table:table-cell>
          <table:table-cell office:value-type="float" office:value="102029666" table:style-name="ce21">
            <text:p>102.029.66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Romania<text:s/></text:p>
          </table:table-cell>
          <table:table-cell office:value-type="float" office:value="70732817" table:style-name="ce21">
            <text:p>70.732.817</text:p>
          </table:table-cell>
          <table:table-cell office:value-type="float" office:value="71719231" table:style-name="ce21">
            <text:p>71.719.2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Portogallo<text:s/></text:p>
          </table:table-cell>
          <table:table-cell office:value-type="float" office:value="45146194" table:style-name="ce21">
            <text:p>45.146.194</text:p>
          </table:table-cell>
          <table:table-cell office:value-type="float" office:value="45445716" table:style-name="ce21">
            <text:p>45.445.7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Spagna<text:s/></text:p>
          </table:table-cell>
          <table:table-cell office:value-type="float" office:value="46065964" table:style-name="ce21">
            <text:p>46.065.964</text:p>
          </table:table-cell>
          <table:table-cell office:value-type="float" office:value="43074611" table:style-name="ce21">
            <text:p>43.074.6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Belgio<text:s/></text:p>
          </table:table-cell>
          <table:table-cell office:value-type="float" office:value="40309935" table:style-name="ce21">
            <text:p>40.309.935</text:p>
          </table:table-cell>
          <table:table-cell office:value-type="float" office:value="40112377" table:style-name="ce21">
            <text:p>40.112.3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Polonia<text:s/></text:p>
          </table:table-cell>
          <table:table-cell office:value-type="float" office:value="35349968" table:style-name="ce21">
            <text:p>35.349.968</text:p>
          </table:table-cell>
          <table:table-cell office:value-type="float" office:value="38715905" table:style-name="ce21">
            <text:p>38.715.9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Bulgaria<text:s/></text:p>
          </table:table-cell>
          <table:table-cell office:value-type="float" office:value="41671799" table:style-name="ce21">
            <text:p>41.671.799</text:p>
          </table:table-cell>
          <table:table-cell office:value-type="float" office:value="37577513" table:style-name="ce21">
            <text:p>37.577.5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Austria<text:s/></text:p>
          </table:table-cell>
          <table:table-cell office:value-type="float" office:value="54883832" table:style-name="ce21">
            <text:p>54.883.832</text:p>
          </table:table-cell>
          <table:table-cell office:value-type="float" office:value="22898143" table:style-name="ce21">
            <text:p>22.898.143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Unione Europea 28 Paesi</text:p>
          </table:table-cell>
          <table:table-cell office:value-type="float" office:value="846191230" table:style-name="ce23">
            <text:p>846.191.230</text:p>
          </table:table-cell>
          <table:table-cell office:value-type="float" office:value="800948157" table:style-name="ce23">
            <text:p>800.948.1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Svizzera<text:s/></text:p>
          </table:table-cell>
          <table:table-cell office:value-type="float" office:value="63564981" table:style-name="ce24">
            <text:p>63.564.981</text:p>
          </table:table-cell>
          <table:table-cell office:value-type="float" office:value="136489387" table:style-name="ce24">
            <text:p>136.489.3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ina<text:s/></text:p>
          </table:table-cell>
          <table:table-cell office:value-type="float" office:value="102103441" table:style-name="ce24">
            <text:p>102.103.441</text:p>
          </table:table-cell>
          <table:table-cell office:value-type="float" office:value="108207568" table:style-name="ce24">
            <text:p>108.207.5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Stati Uniti<text:s/></text:p>
          </table:table-cell>
          <table:table-cell office:value-type="float" office:value="52976533" table:style-name="ce24">
            <text:p>52.976.533</text:p>
          </table:table-cell>
          <table:table-cell office:value-type="float" office:value="57632808" table:style-name="ce24">
            <text:p>57.632.8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Turchia<text:s/></text:p>
          </table:table-cell>
          <table:table-cell office:value-type="float" office:value="57329332" table:style-name="ce24">
            <text:p>57.329.332</text:p>
          </table:table-cell>
          <table:table-cell office:value-type="float" office:value="53358331" table:style-name="ce24">
            <text:p>53.358.3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Hong Kong<text:s/></text:p>
          </table:table-cell>
          <table:table-cell office:value-type="float" office:value="52192132" table:style-name="ce24">
            <text:p>52.192.132</text:p>
          </table:table-cell>
          <table:table-cell office:value-type="float" office:value="51937805" table:style-name="ce24">
            <text:p>51.937.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Giappone<text:s/></text:p>
          </table:table-cell>
          <table:table-cell office:value-type="float" office:value="40625473" table:style-name="ce24">
            <text:p>40.625.473</text:p>
          </table:table-cell>
          <table:table-cell office:value-type="float" office:value="46672852" table:style-name="ce24">
            <text:p>46.672.8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orea del Sud<text:s/></text:p>
          </table:table-cell>
          <table:table-cell office:value-type="float" office:value="38069608" table:style-name="ce24">
            <text:p>38.069.608</text:p>
          </table:table-cell>
          <table:table-cell office:value-type="float" office:value="34181619" table:style-name="ce24">
            <text:p>34.181.6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Canada<text:s/></text:p>
          </table:table-cell>
          <table:table-cell office:value-type="float" office:value="17042513" table:style-name="ce24">
            <text:p>17.042.513</text:p>
          </table:table-cell>
          <table:table-cell office:value-type="float" office:value="19697798" table:style-name="ce24">
            <text:p>19.697.7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Messico<text:s/></text:p>
          </table:table-cell>
          <table:table-cell office:value-type="float" office:value="12097122" table:style-name="ce24">
            <text:p>12.097.122</text:p>
          </table:table-cell>
          <table:table-cell office:value-type="float" office:value="15638045" table:style-name="ce24">
            <text:p>15.638.04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Russia<text:s/></text:p>
          </table:table-cell>
          <table:table-cell office:value-type="float" office:value="7109265" table:style-name="ce24">
            <text:p>7.109.265</text:p>
          </table:table-cell>
          <table:table-cell office:value-type="float" office:value="10535151" table:style-name="ce24">
            <text:p>10.535.151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Extra UE 28</text:p>
          </table:table-cell>
          <table:table-cell office:value-type="float" office:value="568252609" table:style-name="ce10">
            <text:p>568.252.609</text:p>
          </table:table-cell>
          <table:table-cell office:value-type="float" office:value="660615259" table:style-name="ce10">
            <text:p>660.615.259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Mondo</text:p>
          </table:table-cell>
          <table:table-cell office:value-type="float" office:value="1414443839" table:style-name="ce10">
            <text:p>1.414.443.839</text:p>
          </table:table-cell>
          <table:table-cell office:value-type="float" office:value="1461563416" table:style-name="ce10">
            <text:p>1.461.563.416</text:p>
          </table:table-cell>
          <table:table-cell table:number-columns-repeated="1638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16381"/>
        </table:table-row>
        <table:table-row table:style-name="ro1">
          <table:table-cell office:value-type="string" table:style-name="ce27">
            <text:p>Fonte: elaborazioni C.C.I.A.A. di Biella e Vercelli - Servizio Ricerca economica su dati Istat</text:p>
          </table:table-cell>
          <table:table-cell table:number-columns-repeated="2" table:style-name="ce26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dega Cristina</meta:initial-creator>
    <dc:creator>barbara.ragone</dc:creator>
    <meta:creation-date>2019-02-28T07:47:32Z</meta:creation-date>
    <dc:date>2019-03-11T09:32:55Z</dc:date>
  </office:meta>
</office:document-meta>
</file>