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Percentuale" style:data-style-name="N36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4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VC_201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Anno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sportazioni vercellesi per principali prodotti (dati in euro)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5">
            <text:p><text:s/>Prodotti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Anno 2017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office:value-type="string" table:style-name="ce9">
            <text:p><text:s/>Agricoltura, della silvicoltura e della pesca</text:p>
          </table:table-cell>
          <table:table-cell office:value-type="float" office:value="6003908" table:style-name="ce10">
            <text:p>6.003.908</text:p>
          </table:table-cell>
          <table:table-cell office:value-type="float" office:value="4094457" table:style-name="ce10">
            <text:p>4.094.457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3">
          <table:table-cell office:value-type="string" table:style-name="ce9">
            <text:p><text:s/>Attività manifatturiere</text:p>
          </table:table-cell>
          <table:table-cell office:value-type="float" office:value="1992151014" table:style-name="ce10">
            <text:p>1.992.151.014</text:p>
          </table:table-cell>
          <table:table-cell office:value-type="float" office:value="2197684982" table:style-name="ce10">
            <text:p>2.197.684.982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4"/>Alimentari, bevande e tabacco</text:p>
          </table:table-cell>
          <table:table-cell office:value-type="float" office:value="210180861" table:style-name="ce14">
            <text:p>210.180.861</text:p>
          </table:table-cell>
          <table:table-cell office:value-type="float" office:value="218110223" table:style-name="ce14">
            <text:p>218.110.223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3">
          <table:table-cell office:value-type="string" table:style-name="ce13">
            <text:p><text:s text:c="4"/>Prodotti tessili, abbigliamento, pelli e accessori</text:p>
          </table:table-cell>
          <table:table-cell office:value-type="float" office:value="575429508" table:style-name="ce15">
            <text:p>575.429.508</text:p>
          </table:table-cell>
          <table:table-cell office:value-type="float" office:value="637825273" table:style-name="ce14">
            <text:p>637.825.273</text:p>
          </table:table-cell>
          <table:table-cell table:style-name="ce11"/>
          <table:table-cell table:style-name="ce12"/>
          <table:table-cell table:style-name="ce16"/>
          <table:table-cell table:number-columns-repeated="16378" table:style-name="ce7"/>
        </table:table-row>
        <table:table-row table:style-name="ro1">
          <table:table-cell office:value-type="string" table:style-name="ce13">
            <text:p><text:s text:c="9"/>di cui Prodotti tessili</text:p>
          </table:table-cell>
          <table:table-cell office:value-type="float" office:value="211288447" table:style-name="ce15">
            <text:p>211.288.447</text:p>
          </table:table-cell>
          <table:table-cell office:value-type="float" office:value="213048164" table:style-name="ce14">
            <text:p>213.048.164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17"/>di cui Filati di fibre tessili</text:p>
          </table:table-cell>
          <table:table-cell office:value-type="float" office:value="34807060" table:style-name="ce15">
            <text:p>34.807.060</text:p>
          </table:table-cell>
          <table:table-cell office:value-type="float" office:value="29847396" table:style-name="ce14">
            <text:p>29.847.396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17"/>di cui Tessuti</text:p>
          </table:table-cell>
          <table:table-cell office:value-type="float" office:value="147757433" table:style-name="ce15">
            <text:p>147.757.433</text:p>
          </table:table-cell>
          <table:table-cell office:value-type="float" office:value="152103040" table:style-name="ce14">
            <text:p>152.103.040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17"/>di cui Altri prodotti tessili</text:p>
          </table:table-cell>
          <table:table-cell office:value-type="float" office:value="28723954" table:style-name="ce15">
            <text:p>28.723.954</text:p>
          </table:table-cell>
          <table:table-cell office:value-type="float" office:value="31097728" table:style-name="ce14">
            <text:p>31.097.728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style-name="ce13">
            <text:p><text:s text:c="9"/>di cui Articoli di abbigliamento (anche in <text:s/>pelle e in pelliccia)</text:p>
          </table:table-cell>
          <table:table-cell office:value-type="float" office:value="323438621" table:style-name="ce15">
            <text:p>323.438.621</text:p>
          </table:table-cell>
          <table:table-cell office:value-type="float" office:value="379955580" table:style-name="ce14">
            <text:p>379.955.580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style-name="ce13">
            <text:p><text:s text:c="9"/>di cui Fabbricazioni di articoli in pelle e simili</text:p>
          </table:table-cell>
          <table:table-cell office:value-type="float" office:value="40702440" table:style-name="ce15">
            <text:p>40.702.440</text:p>
          </table:table-cell>
          <table:table-cell office:value-type="float" office:value="44821529" table:style-name="ce14">
            <text:p>44.821.529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4"/>Legno e prodotti in legno; carta e stampa</text:p>
          </table:table-cell>
          <table:table-cell office:value-type="float" office:value="22017920" table:style-name="ce15">
            <text:p>22.017.920</text:p>
          </table:table-cell>
          <table:table-cell office:value-type="float" office:value="20339555" table:style-name="ce15">
            <text:p>20.339.555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3">
            <text:p><text:s text:c="4"/>Coke e prodotti petroliferi raffinati</text:p>
          </table:table-cell>
          <table:table-cell office:value-type="float" office:value="62282" table:style-name="ce15">
            <text:p>62.282</text:p>
          </table:table-cell>
          <table:table-cell office:value-type="float" office:value="47877" table:style-name="ce15">
            <text:p>47.877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3">
            <text:p><text:s text:c="4"/>Sostanze e prodotti chimici</text:p>
          </table:table-cell>
          <table:table-cell office:value-type="float" office:value="102408810" table:style-name="ce15">
            <text:p>102.408.810</text:p>
          </table:table-cell>
          <table:table-cell office:value-type="float" office:value="127491200" table:style-name="ce15">
            <text:p>127.491.200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4">
          <table:table-cell office:value-type="string" table:style-name="ce13">
            <text:p><text:s text:c="4"/>Articoli farmaceutici, chimico-medicinali e botanici</text:p>
          </table:table-cell>
          <table:table-cell office:value-type="float" office:value="193128530" table:style-name="ce15">
            <text:p>193.128.530</text:p>
          </table:table-cell>
          <table:table-cell office:value-type="float" office:value="205588264" table:style-name="ce15">
            <text:p>205.588.264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5">
          <table:table-cell office:value-type="string" table:style-name="ce13">
            <text:p><text:s text:c="4"/>Articoli in gomma e materie plastiche, altri prodotti della lavorazione di minerali non metalliferi</text:p>
          </table:table-cell>
          <table:table-cell office:value-type="float" office:value="83689905" table:style-name="ce15">
            <text:p>83.689.905</text:p>
          </table:table-cell>
          <table:table-cell office:value-type="float" office:value="91774200" table:style-name="ce15">
            <text:p>91.774.200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4">
          <table:table-cell office:value-type="string" table:style-name="ce13">
            <text:p><text:s text:c="4"/>Metalli di base e prodotti in metallo, esclusi macchine e impianti</text:p>
          </table:table-cell>
          <table:table-cell office:value-type="float" office:value="93236521" table:style-name="ce15">
            <text:p>93.236.521</text:p>
          </table:table-cell>
          <table:table-cell office:value-type="float" office:value="98198589" table:style-name="ce15">
            <text:p>98.198.589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3">
            <text:p><text:s text:c="4"/>Computer, apparecchi elettronici e ottici</text:p>
          </table:table-cell>
          <table:table-cell office:value-type="float" office:value="103197407" table:style-name="ce15">
            <text:p>103.197.407</text:p>
          </table:table-cell>
          <table:table-cell office:value-type="float" office:value="105546166" table:style-name="ce15">
            <text:p>105.546.166</text:p>
          </table:table-cell>
          <table:table-cell table:style-name="ce11"/>
          <table:table-cell table:style-name="ce12"/>
          <table:table-cell table:style-name="ce18"/>
          <table:table-cell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9">
            <text:p><text:s text:c="4"/>Apparecchi elettrici</text:p>
          </table:table-cell>
          <table:table-cell office:value-type="float" office:value="29496167" table:style-name="ce15">
            <text:p>29.496.167</text:p>
          </table:table-cell>
          <table:table-cell office:value-type="float" office:value="32115058" table:style-name="ce15">
            <text:p>32.115.058</text:p>
          </table:table-cell>
          <table:table-cell table:style-name="ce11"/>
          <table:table-cell table:style-name="ce12"/>
          <table:table-cell table:style-name="ce18"/>
          <table:table-cell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9">
            <text:p><text:s text:c="4"/>Macchinari ed apparecchi n.c.a.</text:p>
          </table:table-cell>
          <table:table-cell office:value-type="float" office:value="404640621" table:style-name="ce15">
            <text:p>404.640.621</text:p>
          </table:table-cell>
          <table:table-cell office:value-type="float" office:value="467724622" table:style-name="ce15">
            <text:p>467.724.622</text:p>
          </table:table-cell>
          <table:table-cell table:style-name="ce11"/>
          <table:table-cell table:style-name="ce12"/>
          <table:table-cell table:style-name="ce18"/>
          <table:table-cell table:number-columns-repeated="16378" table:style-name="ce7"/>
        </table:table-row>
        <table:table-row table:style-name="ro1">
          <table:table-cell office:value-type="string" table:style-name="ce19">
            <text:p><text:s text:c="4"/>Mezzi di trasporto</text:p>
          </table:table-cell>
          <table:table-cell office:value-type="float" office:value="62628008" table:style-name="ce14">
            <text:p>62.628.008</text:p>
          </table:table-cell>
          <table:table-cell office:value-type="float" office:value="68978473" table:style-name="ce14">
            <text:p>68.978.473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9">
            <text:p><text:s text:c="4"/>Prodotti delle altre attività manifatturiere</text:p>
          </table:table-cell>
          <table:table-cell office:value-type="float" office:value="112034474" table:style-name="ce14">
            <text:p>112.034.474</text:p>
          </table:table-cell>
          <table:table-cell office:value-type="float" office:value="123945482" table:style-name="ce14">
            <text:p>123.945.482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5">
            <text:p><text:s/>Altri prodotti</text:p>
          </table:table-cell>
          <table:table-cell office:value-type="float" office:value="8392665" table:style-name="ce10">
            <text:p>8.392.665</text:p>
          </table:table-cell>
          <table:table-cell office:value-type="float" office:value="10833008" table:style-name="ce10">
            <text:p>10.833.008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5">
            <text:p><text:s/>TOTALE<text:s/></text:p>
          </table:table-cell>
          <table:table-cell office:value-type="float" office:value="2006547587" table:formula="msoxl:=B5+B6+B26" table:style-name="ce10">
            <text:p>2.006.547.587</text:p>
          </table:table-cell>
          <table:table-cell office:value-type="float" office:value="2212612447" table:formula="msoxl:=C5+C6+C26" table:style-name="ce10">
            <text:p>2.212.612.447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6">
          <table:table-cell table:number-columns-repeated="16384" table:style-name="ce7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16381" table:style-name="ce3"/>
        </table:table-row>
        <table:table-row table:style-name="ro1">
          <table:table-cell office:value-type="string" table:style-name="ce22">
            <text:p>Esportazioni provincia di Vercelli per principali Paesi (dati in euro)</text:p>
          </table:table-cell>
          <table:table-cell table:number-columns-repeated="2" table:style-name="ce22"/>
          <table:table-cell table:number-columns-repeated="16381" table:style-name="ce3"/>
        </table:table-row>
        <table:table-row table:style-name="ro1">
          <table:table-cell office:value-type="string" table:number-columns-spanned="1" table:number-rows-spanned="2" table:style-name="ce31">
            <text:p><text:s/>Paesi</text:p>
          </table:table-cell>
          <table:table-cell office:value-type="string" table:number-columns-spanned="1" table:number-rows-spanned="2" table:style-name="ce32">
            <text:p>Anno 2016</text:p>
          </table:table-cell>
          <table:table-cell office:value-type="string" table:number-columns-spanned="1" table:number-rows-spanned="2" table:style-name="ce32">
            <text:p>Anno 2017</text:p>
          </table:table-cell>
          <table:table-cell table:number-columns-repeated="16381" table:style-name="ce3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1">
          <table:table-cell office:value-type="string" table:style-name="ce9">
            <text:p><text:s/>Francia<text:s/></text:p>
          </table:table-cell>
          <table:table-cell office:value-type="float" office:value="256617393" table:style-name="ce23">
            <text:p>256.617.393</text:p>
          </table:table-cell>
          <table:table-cell office:value-type="float" office:value="283521444" table:style-name="ce23">
            <text:p>283.521.4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Germania<text:s/></text:p>
          </table:table-cell>
          <table:table-cell office:value-type="float" office:value="264969979" table:style-name="ce23">
            <text:p>264.969.979</text:p>
          </table:table-cell>
          <table:table-cell office:value-type="float" office:value="267668309" table:style-name="ce23">
            <text:p>267.668.3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Regno Unito<text:s/></text:p>
          </table:table-cell>
          <table:table-cell office:value-type="float" office:value="111708019" table:style-name="ce23">
            <text:p>111.708.019</text:p>
          </table:table-cell>
          <table:table-cell office:value-type="float" office:value="132929667" table:style-name="ce23">
            <text:p>132.929.6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Spagna<text:s/></text:p>
          </table:table-cell>
          <table:table-cell office:value-type="float" office:value="99601553" table:style-name="ce23">
            <text:p>99.601.553</text:p>
          </table:table-cell>
          <table:table-cell office:value-type="float" office:value="119653061" table:style-name="ce23">
            <text:p>119.653.06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Paesi Bassi<text:s/></text:p>
          </table:table-cell>
          <table:table-cell office:value-type="float" office:value="60667059" table:style-name="ce23">
            <text:p>60.667.059</text:p>
          </table:table-cell>
          <table:table-cell office:value-type="float" office:value="55861896" table:style-name="ce23">
            <text:p>55.861.89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Polonia<text:s/></text:p>
          </table:table-cell>
          <table:table-cell office:value-type="float" office:value="44856402" table:style-name="ce23">
            <text:p>44.856.402</text:p>
          </table:table-cell>
          <table:table-cell office:value-type="float" office:value="49272107" table:style-name="ce23">
            <text:p>49.272.1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Belgio<text:s/></text:p>
          </table:table-cell>
          <table:table-cell office:value-type="float" office:value="40739767" table:style-name="ce23">
            <text:p>40.739.767</text:p>
          </table:table-cell>
          <table:table-cell office:value-type="float" office:value="45049343" table:style-name="ce23">
            <text:p>45.049.34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Austria<text:s/></text:p>
          </table:table-cell>
          <table:table-cell office:value-type="float" office:value="39123271" table:style-name="ce23">
            <text:p>39.123.271</text:p>
          </table:table-cell>
          <table:table-cell office:value-type="float" office:value="34303869" table:style-name="ce23">
            <text:p>34.303.86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Romania<text:s/></text:p>
          </table:table-cell>
          <table:table-cell office:value-type="float" office:value="25227688" table:style-name="ce23">
            <text:p>25.227.688</text:p>
          </table:table-cell>
          <table:table-cell office:value-type="float" office:value="32568193" table:style-name="ce23">
            <text:p>32.568.19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Repubblica ceca<text:s/></text:p>
          </table:table-cell>
          <table:table-cell office:value-type="float" office:value="30636768" table:style-name="ce23">
            <text:p>30.636.768</text:p>
          </table:table-cell>
          <table:table-cell office:value-type="float" office:value="29713600" table:style-name="ce23">
            <text:p>29.713.600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<text:s/>Unione Europea 28 Paesi</text:p>
          </table:table-cell>
          <table:table-cell office:value-type="float" office:value="1127860104" table:style-name="ce25">
            <text:p>1.127.860.104</text:p>
          </table:table-cell>
          <table:table-cell office:value-type="float" office:value="1209965398" table:style-name="ce25">
            <text:p>1.209.965.3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Stati Uniti<text:s/></text:p>
          </table:table-cell>
          <table:table-cell office:value-type="float" office:value="164396608" table:style-name="ce26">
            <text:p>164.396.608</text:p>
          </table:table-cell>
          <table:table-cell office:value-type="float" office:value="189585422" table:style-name="ce26">
            <text:p>189.585.4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Cina<text:s/></text:p>
          </table:table-cell>
          <table:table-cell office:value-type="float" office:value="86161502" table:style-name="ce26">
            <text:p>86.161.502</text:p>
          </table:table-cell>
          <table:table-cell office:value-type="float" office:value="124823242" table:style-name="ce26">
            <text:p>124.823.24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Hong Kong<text:s/></text:p>
          </table:table-cell>
          <table:table-cell office:value-type="float" office:value="83942233" table:style-name="ce26">
            <text:p>83.942.233</text:p>
          </table:table-cell>
          <table:table-cell office:value-type="float" office:value="94226444" table:style-name="ce26">
            <text:p>94.226.4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Svizzera<text:s/></text:p>
          </table:table-cell>
          <table:table-cell office:value-type="float" office:value="80847408" table:style-name="ce26">
            <text:p>80.847.408</text:p>
          </table:table-cell>
          <table:table-cell office:value-type="float" office:value="83279454" table:style-name="ce26">
            <text:p>83.279.45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Turchia<text:s/></text:p>
          </table:table-cell>
          <table:table-cell office:value-type="float" office:value="55029175" table:style-name="ce26">
            <text:p>55.029.175</text:p>
          </table:table-cell>
          <table:table-cell office:value-type="float" office:value="58300366" table:style-name="ce26">
            <text:p>58.300.36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Giappone<text:s/></text:p>
          </table:table-cell>
          <table:table-cell office:value-type="float" office:value="46643213" table:style-name="ce26">
            <text:p>46.643.213</text:p>
          </table:table-cell>
          <table:table-cell office:value-type="float" office:value="46319274" table:style-name="ce26">
            <text:p>46.319.27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Russia<text:s/></text:p>
          </table:table-cell>
          <table:table-cell office:value-type="float" office:value="34570019" table:style-name="ce26">
            <text:p>34.570.019</text:p>
          </table:table-cell>
          <table:table-cell office:value-type="float" office:value="40221443" table:style-name="ce26">
            <text:p>40.221.44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Corea del Sud<text:s/></text:p>
          </table:table-cell>
          <table:table-cell office:value-type="float" office:value="31933779" table:style-name="ce26">
            <text:p>31.933.779</text:p>
          </table:table-cell>
          <table:table-cell office:value-type="float" office:value="38149956" table:style-name="ce26">
            <text:p>38.149.95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Arabia Saudita<text:s/></text:p>
          </table:table-cell>
          <table:table-cell office:value-type="float" office:value="31600064" table:style-name="ce26">
            <text:p>31.600.064</text:p>
          </table:table-cell>
          <table:table-cell office:value-type="float" office:value="36711133" table:style-name="ce26">
            <text:p>36.711.13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Canada<text:s/></text:p>
          </table:table-cell>
          <table:table-cell office:value-type="float" office:value="20281286" table:style-name="ce26">
            <text:p>20.281.286</text:p>
          </table:table-cell>
          <table:table-cell office:value-type="float" office:value="23109856" table:style-name="ce26">
            <text:p>23.109.856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<text:s/>Extra UE 28</text:p>
          </table:table-cell>
          <table:table-cell office:value-type="float" office:value="878687483" table:style-name="ce27">
            <text:p>878.687.483</text:p>
          </table:table-cell>
          <table:table-cell office:value-type="float" office:value="1002647049" table:style-name="ce27">
            <text:p>1.002.647.049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<text:s/>Mondo</text:p>
          </table:table-cell>
          <table:table-cell office:value-type="float" office:value="2006547587" table:style-name="ce27">
            <text:p>2.006.547.587</text:p>
          </table:table-cell>
          <table:table-cell office:value-type="float" office:value="2212612447" table:style-name="ce27">
            <text:p>2.212.612.447</text:p>
          </table:table-cell>
          <table:table-cell table:number-columns-repeated="16381"/>
        </table:table-row>
        <table:table-row table:style-name="ro1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1">
          <table:table-cell office:value-type="string" table:style-name="ce30">
            <text:p>Fonte: elaborazioni C.C.I.A.A. di Biella e Vercelli - Servizio Ricerca Economica su dati Istat</text:p>
          </table:table-cell>
          <table:table-cell table:number-columns-repeated="2" table:style-name="ce29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table table:name="Export_VC_gen-sett_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Gennaio-Settembre 2018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sportazioni vercellesi per principali prodotti (dati in euro)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5">
            <text:p><text:s/>Prodotti</text:p>
          </table:table-cell>
          <table:table-cell office:value-type="string" table:style-name="ce6">
            <text:p>Gennaio-Settembre 2017</text:p>
          </table:table-cell>
          <table:table-cell office:value-type="string" table:style-name="ce6">
            <text:p>Gennaio-Settembre 2018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office:value-type="string" table:style-name="ce9">
            <text:p><text:s/>Agricoltura, della silvicoltura e della pesca</text:p>
          </table:table-cell>
          <table:table-cell office:value-type="float" office:value="3528322" table:style-name="ce10">
            <text:p>3.528.322</text:p>
          </table:table-cell>
          <table:table-cell office:value-type="float" office:value="4125787" table:style-name="ce10">
            <text:p>4.125.787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3">
          <table:table-cell office:value-type="string" table:style-name="ce9">
            <text:p><text:s/>Attività manifatturiere</text:p>
          </table:table-cell>
          <table:table-cell office:value-type="float" office:value="1607945986" table:style-name="ce10">
            <text:p>1.607.945.986</text:p>
          </table:table-cell>
          <table:table-cell office:value-type="float" office:value="1740088703" table:style-name="ce10">
            <text:p>1.740.088.703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4"/>Alimentari, bevande e tabacco</text:p>
          </table:table-cell>
          <table:table-cell office:value-type="float" office:value="161076850" table:style-name="ce14">
            <text:p>161.076.850</text:p>
          </table:table-cell>
          <table:table-cell office:value-type="float" office:value="165084384" table:style-name="ce14">
            <text:p>165.084.384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3">
          <table:table-cell office:value-type="string" table:style-name="ce13">
            <text:p><text:s text:c="4"/>Prodotti tessili, abbigliamento, pelli e accessori</text:p>
          </table:table-cell>
          <table:table-cell office:value-type="float" office:value="447791119" table:style-name="ce15">
            <text:p>447.791.119</text:p>
          </table:table-cell>
          <table:table-cell office:value-type="float" office:value="506801217" table:style-name="ce14">
            <text:p>506.801.217</text:p>
          </table:table-cell>
          <table:table-cell table:style-name="ce11"/>
          <table:table-cell table:style-name="ce12"/>
          <table:table-cell table:style-name="ce16"/>
          <table:table-cell table:number-columns-repeated="16378" table:style-name="ce7"/>
        </table:table-row>
        <table:table-row table:style-name="ro1">
          <table:table-cell office:value-type="string" table:style-name="ce13">
            <text:p><text:s text:c="9"/>di cui Prodotti tessili</text:p>
          </table:table-cell>
          <table:table-cell office:value-type="float" office:value="156982066" table:style-name="ce15">
            <text:p>156.982.066</text:p>
          </table:table-cell>
          <table:table-cell office:value-type="float" office:value="162088344" table:style-name="ce14">
            <text:p>162.088.344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17"/>di cui Filati di fibre tessili</text:p>
          </table:table-cell>
          <table:table-cell office:value-type="float" office:value="24642119" table:style-name="ce15">
            <text:p>24.642.119</text:p>
          </table:table-cell>
          <table:table-cell office:value-type="float" office:value="25979377" table:style-name="ce14">
            <text:p>25.979.377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17"/>di cui Tessuti</text:p>
          </table:table-cell>
          <table:table-cell office:value-type="float" office:value="109643027" table:style-name="ce15">
            <text:p>109.643.027</text:p>
          </table:table-cell>
          <table:table-cell office:value-type="float" office:value="116059570" table:style-name="ce14">
            <text:p>116.059.570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17"/>di cui Altri prodotti tessili</text:p>
          </table:table-cell>
          <table:table-cell office:value-type="float" office:value="22696920" table:style-name="ce15">
            <text:p>22.696.920</text:p>
          </table:table-cell>
          <table:table-cell office:value-type="float" office:value="20049397" table:style-name="ce14">
            <text:p>20.049.397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style-name="ce13">
            <text:p><text:s text:c="9"/>di cui Articoli di abbigliamento (anche in <text:s/>pelle e in pelliccia)</text:p>
          </table:table-cell>
          <table:table-cell office:value-type="float" office:value="260401193" table:style-name="ce15">
            <text:p>260.401.193</text:p>
          </table:table-cell>
          <table:table-cell office:value-type="float" office:value="307199274" table:style-name="ce14">
            <text:p>307.199.274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style-name="ce13">
            <text:p><text:s text:c="9"/>di cui Fabbricazioni di articoli in pelle e simili</text:p>
          </table:table-cell>
          <table:table-cell office:value-type="float" office:value="30407860" table:style-name="ce15">
            <text:p>30.407.860</text:p>
          </table:table-cell>
          <table:table-cell office:value-type="float" office:value="37513599" table:style-name="ce14">
            <text:p>37.513.599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3">
            <text:p><text:s text:c="4"/>Legno e prodotti in legno; carta e stampa</text:p>
          </table:table-cell>
          <table:table-cell office:value-type="float" office:value="15419243" table:style-name="ce15">
            <text:p>15.419.243</text:p>
          </table:table-cell>
          <table:table-cell office:value-type="float" office:value="14610458" table:style-name="ce15">
            <text:p>14.610.458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3">
            <text:p><text:s text:c="4"/>Coke e prodotti petroliferi raffinati</text:p>
          </table:table-cell>
          <table:table-cell office:value-type="float" office:value="36868" table:style-name="ce15">
            <text:p>36.868</text:p>
          </table:table-cell>
          <table:table-cell office:value-type="float" office:value="21171" table:style-name="ce15">
            <text:p>21.171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3">
            <text:p><text:s text:c="4"/>Sostanze e prodotti chimici</text:p>
          </table:table-cell>
          <table:table-cell office:value-type="float" office:value="91136146" table:style-name="ce15">
            <text:p>91.136.146</text:p>
          </table:table-cell>
          <table:table-cell office:value-type="float" office:value="98147236" table:style-name="ce15">
            <text:p>98.147.236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4">
          <table:table-cell office:value-type="string" table:style-name="ce13">
            <text:p><text:s text:c="4"/>Articoli farmaceutici, chimico-medicinali e botanici</text:p>
          </table:table-cell>
          <table:table-cell office:value-type="float" office:value="153731676" table:style-name="ce15">
            <text:p>153.731.676</text:p>
          </table:table-cell>
          <table:table-cell office:value-type="float" office:value="185442717" table:style-name="ce15">
            <text:p>185.442.717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5">
          <table:table-cell office:value-type="string" table:style-name="ce13">
            <text:p><text:s text:c="4"/>Articoli in gomma e materie plastiche, altri prodotti della lavorazione di minerali non metalliferi</text:p>
          </table:table-cell>
          <table:table-cell office:value-type="float" office:value="68145573" table:style-name="ce15">
            <text:p>68.145.573</text:p>
          </table:table-cell>
          <table:table-cell office:value-type="float" office:value="76994208" table:style-name="ce15">
            <text:p>76.994.208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4">
          <table:table-cell office:value-type="string" table:style-name="ce13">
            <text:p><text:s text:c="4"/>Metalli di base e prodotti in metallo, esclusi macchine e impianti</text:p>
          </table:table-cell>
          <table:table-cell office:value-type="float" office:value="73651622" table:style-name="ce15">
            <text:p>73.651.622</text:p>
          </table:table-cell>
          <table:table-cell office:value-type="float" office:value="83436007" table:style-name="ce15">
            <text:p>83.436.007</text:p>
          </table:table-cell>
          <table:table-cell table:style-name="ce11"/>
          <table:table-cell table:style-name="ce12"/>
          <table:table-cell table:number-columns-repeated="2"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3">
            <text:p><text:s text:c="4"/>Computer, apparecchi elettronici e ottici</text:p>
          </table:table-cell>
          <table:table-cell office:value-type="float" office:value="77878704" table:style-name="ce15">
            <text:p>77.878.704</text:p>
          </table:table-cell>
          <table:table-cell office:value-type="float" office:value="86176408" table:style-name="ce15">
            <text:p>86.176.408</text:p>
          </table:table-cell>
          <table:table-cell table:style-name="ce11"/>
          <table:table-cell table:style-name="ce12"/>
          <table:table-cell table:style-name="ce18"/>
          <table:table-cell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9">
            <text:p><text:s text:c="4"/>Apparecchi elettrici</text:p>
          </table:table-cell>
          <table:table-cell office:value-type="float" office:value="23934314" table:style-name="ce15">
            <text:p>23.934.314</text:p>
          </table:table-cell>
          <table:table-cell office:value-type="float" office:value="13753776" table:style-name="ce15">
            <text:p>13.753.776</text:p>
          </table:table-cell>
          <table:table-cell table:style-name="ce11"/>
          <table:table-cell table:style-name="ce12"/>
          <table:table-cell table:style-name="ce18"/>
          <table:table-cell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style-name="ce19">
            <text:p><text:s text:c="4"/>Macchinari ed apparecchi n.c.a.</text:p>
          </table:table-cell>
          <table:table-cell office:value-type="float" office:value="345949109" table:style-name="ce15">
            <text:p>345.949.109</text:p>
          </table:table-cell>
          <table:table-cell office:value-type="float" office:value="358708734" table:style-name="ce15">
            <text:p>358.708.734</text:p>
          </table:table-cell>
          <table:table-cell table:style-name="ce11"/>
          <table:table-cell table:style-name="ce12"/>
          <table:table-cell table:style-name="ce18"/>
          <table:table-cell table:number-columns-repeated="16378" table:style-name="ce7"/>
        </table:table-row>
        <table:table-row table:style-name="ro1">
          <table:table-cell office:value-type="string" table:style-name="ce19">
            <text:p><text:s text:c="4"/>Mezzi di trasporto</text:p>
          </table:table-cell>
          <table:table-cell office:value-type="float" office:value="51808029" table:style-name="ce14">
            <text:p>51.808.029</text:p>
          </table:table-cell>
          <table:table-cell office:value-type="float" office:value="52441808" table:style-name="ce14">
            <text:p>52.441.808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19">
            <text:p><text:s text:c="4"/>Prodotti delle altre attività manifatturiere</text:p>
          </table:table-cell>
          <table:table-cell office:value-type="float" office:value="97386733" table:style-name="ce14">
            <text:p>97.386.733</text:p>
          </table:table-cell>
          <table:table-cell office:value-type="float" office:value="98470579" table:style-name="ce14">
            <text:p>98.470.579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5">
            <text:p><text:s/>Altri prodotti</text:p>
          </table:table-cell>
          <table:table-cell office:value-type="float" office:value="8532779" table:style-name="ce10">
            <text:p>8.532.779</text:p>
          </table:table-cell>
          <table:table-cell office:value-type="float" office:value="24292738" table:style-name="ce10">
            <text:p>24.292.738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5">
            <text:p><text:s/>TOTALE<text:s/></text:p>
          </table:table-cell>
          <table:table-cell office:value-type="float" office:value="1620007087" table:formula="msoxl:=B5+B6+B26" table:style-name="ce10">
            <text:p>1.620.007.087</text:p>
          </table:table-cell>
          <table:table-cell office:value-type="float" office:value="1768507228" table:formula="msoxl:=C5+C6+C26" table:style-name="ce10">
            <text:p>1.768.507.228</text:p>
          </table:table-cell>
          <table:table-cell table:style-name="ce11"/>
          <table:table-cell table:style-name="ce12"/>
          <table:table-cell table:number-columns-repeated="16379" table:style-name="ce7"/>
        </table:table-row>
        <table:table-row table:number-rows-repeated="2" table:style-name="ro1">
          <table:table-cell table:style-name="ce20"/>
          <table:table-cell table:number-columns-repeated="2" table:style-name="ce21"/>
          <table:table-cell table:number-columns-repeated="16381" table:style-name="ce3"/>
        </table:table-row>
        <table:table-row table:style-name="ro1">
          <table:table-cell office:value-type="string" table:style-name="ce22">
            <text:p>Esportazioni provincia di Vercelli per principali Paesi (dati in euro)</text:p>
          </table:table-cell>
          <table:table-cell table:number-columns-repeated="2" table:style-name="ce22"/>
          <table:table-cell table:number-columns-repeated="16381" table:style-name="ce3"/>
        </table:table-row>
        <table:table-row table:style-name="ro1">
          <table:table-cell office:value-type="string" table:number-columns-spanned="1" table:number-rows-spanned="2" table:style-name="ce31">
            <text:p><text:s/>Paesi</text:p>
          </table:table-cell>
          <table:table-cell office:value-type="string" table:number-columns-spanned="1" table:number-rows-spanned="2" table:style-name="ce32">
            <text:p>Gennaio-Settembre 2017</text:p>
          </table:table-cell>
          <table:table-cell office:value-type="string" table:number-columns-spanned="1" table:number-rows-spanned="2" table:style-name="ce32">
            <text:p>Gennaio-Settembre 2018</text:p>
          </table:table-cell>
          <table:table-cell table:number-columns-repeated="16381" table:style-name="ce3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1">
          <table:table-cell office:value-type="string" table:style-name="ce9">
            <text:p><text:s/>Francia<text:s/></text:p>
          </table:table-cell>
          <table:table-cell office:value-type="float" office:value="210461752" table:style-name="ce23">
            <text:p>210.461.752</text:p>
          </table:table-cell>
          <table:table-cell office:value-type="float" office:value="235601639" table:style-name="ce23">
            <text:p>235.601.63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Germania<text:s/></text:p>
          </table:table-cell>
          <table:table-cell office:value-type="float" office:value="195053779" table:style-name="ce23">
            <text:p>195.053.779</text:p>
          </table:table-cell>
          <table:table-cell office:value-type="float" office:value="215810457" table:style-name="ce23">
            <text:p>215.810.45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Regno Unito<text:s/></text:p>
          </table:table-cell>
          <table:table-cell office:value-type="float" office:value="97274380" table:style-name="ce23">
            <text:p>97.274.380</text:p>
          </table:table-cell>
          <table:table-cell office:value-type="float" office:value="105609685" table:style-name="ce23">
            <text:p>105.609.68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Spagna<text:s/></text:p>
          </table:table-cell>
          <table:table-cell office:value-type="float" office:value="91187525" table:style-name="ce23">
            <text:p>91.187.525</text:p>
          </table:table-cell>
          <table:table-cell office:value-type="float" office:value="101157545" table:style-name="ce23">
            <text:p>101.157.54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Polonia<text:s/></text:p>
          </table:table-cell>
          <table:table-cell office:value-type="float" office:value="40182368" table:style-name="ce23">
            <text:p>40.182.368</text:p>
          </table:table-cell>
          <table:table-cell office:value-type="float" office:value="39585981" table:style-name="ce23">
            <text:p>39.585.98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Paesi Bassi<text:s/></text:p>
          </table:table-cell>
          <table:table-cell office:value-type="float" office:value="43445439" table:style-name="ce23">
            <text:p>43.445.439</text:p>
          </table:table-cell>
          <table:table-cell office:value-type="float" office:value="36547955" table:style-name="ce23">
            <text:p>36.547.95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Austria<text:s/></text:p>
          </table:table-cell>
          <table:table-cell office:value-type="float" office:value="26055086" table:style-name="ce23">
            <text:p>26.055.086</text:p>
          </table:table-cell>
          <table:table-cell office:value-type="float" office:value="33232397" table:style-name="ce23">
            <text:p>33.232.3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Belgio<text:s/></text:p>
          </table:table-cell>
          <table:table-cell office:value-type="float" office:value="33600307" table:style-name="ce23">
            <text:p>33.600.307</text:p>
          </table:table-cell>
          <table:table-cell office:value-type="float" office:value="32927788" table:style-name="ce23">
            <text:p>32.927.78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Romania<text:s/></text:p>
          </table:table-cell>
          <table:table-cell office:value-type="float" office:value="24666825" table:style-name="ce23">
            <text:p>24.666.825</text:p>
          </table:table-cell>
          <table:table-cell office:value-type="float" office:value="25885962" table:style-name="ce23">
            <text:p>25.885.96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Ungheria<text:s/></text:p>
          </table:table-cell>
          <table:table-cell office:value-type="float" office:value="19611892" table:style-name="ce23">
            <text:p>19.611.892</text:p>
          </table:table-cell>
          <table:table-cell office:value-type="float" office:value="22988586" table:style-name="ce23">
            <text:p>22.988.586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<text:s/>Unione Europea 28 Paesi</text:p>
          </table:table-cell>
          <table:table-cell office:value-type="float" office:value="905794328" table:style-name="ce25">
            <text:p>905.794.328</text:p>
          </table:table-cell>
          <table:table-cell office:value-type="float" office:value="991209496" table:style-name="ce25">
            <text:p>991.209.49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Stati Uniti<text:s/></text:p>
          </table:table-cell>
          <table:table-cell office:value-type="float" office:value="137415367" table:style-name="ce26">
            <text:p>137.415.367</text:p>
          </table:table-cell>
          <table:table-cell office:value-type="float" office:value="137098541" table:style-name="ce26">
            <text:p>137.098.54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Cina<text:s/></text:p>
          </table:table-cell>
          <table:table-cell office:value-type="float" office:value="89905580" table:style-name="ce26">
            <text:p>89.905.580</text:p>
          </table:table-cell>
          <table:table-cell office:value-type="float" office:value="111837236" table:style-name="ce26">
            <text:p>111.837.2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Hong Kong<text:s/></text:p>
          </table:table-cell>
          <table:table-cell office:value-type="float" office:value="70026120" table:style-name="ce26">
            <text:p>70.026.120</text:p>
          </table:table-cell>
          <table:table-cell office:value-type="float" office:value="72885541" table:style-name="ce26">
            <text:p>72.885.54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Svizzera<text:s/></text:p>
          </table:table-cell>
          <table:table-cell office:value-type="float" office:value="58317608" table:style-name="ce26">
            <text:p>58.317.608</text:p>
          </table:table-cell>
          <table:table-cell office:value-type="float" office:value="61310514" table:style-name="ce26">
            <text:p>61.310.51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Giappone<text:s/></text:p>
          </table:table-cell>
          <table:table-cell office:value-type="float" office:value="32884258" table:style-name="ce26">
            <text:p>32.884.258</text:p>
          </table:table-cell>
          <table:table-cell office:value-type="float" office:value="44949348" table:style-name="ce26">
            <text:p>44.949.34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Turchia<text:s/></text:p>
          </table:table-cell>
          <table:table-cell office:value-type="float" office:value="41546763" table:style-name="ce26">
            <text:p>41.546.763</text:p>
          </table:table-cell>
          <table:table-cell office:value-type="float" office:value="37284036" table:style-name="ce26">
            <text:p>37.284.0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Corea del Sud<text:s/></text:p>
          </table:table-cell>
          <table:table-cell office:value-type="float" office:value="27751860" table:style-name="ce26">
            <text:p>27.751.860</text:p>
          </table:table-cell>
          <table:table-cell office:value-type="float" office:value="33359590" table:style-name="ce26">
            <text:p>33.359.5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Russia<text:s/></text:p>
          </table:table-cell>
          <table:table-cell office:value-type="float" office:value="28993283" table:style-name="ce26">
            <text:p>28.993.283</text:p>
          </table:table-cell>
          <table:table-cell office:value-type="float" office:value="31847812" table:style-name="ce26">
            <text:p>31.847.8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Arabia Saudita<text:s/></text:p>
          </table:table-cell>
          <table:table-cell office:value-type="float" office:value="27352765" table:style-name="ce26">
            <text:p>27.352.765</text:p>
          </table:table-cell>
          <table:table-cell office:value-type="float" office:value="20766026" table:style-name="ce26">
            <text:p>20.766.02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/>Canada<text:s/></text:p>
          </table:table-cell>
          <table:table-cell office:value-type="float" office:value="12916420" table:style-name="ce26">
            <text:p>12.916.420</text:p>
          </table:table-cell>
          <table:table-cell office:value-type="float" office:value="18718894" table:style-name="ce26">
            <text:p>18.718.894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<text:s/>Extra UE 28</text:p>
          </table:table-cell>
          <table:table-cell office:value-type="float" office:value="714212759" table:style-name="ce27">
            <text:p>714.212.759</text:p>
          </table:table-cell>
          <table:table-cell office:value-type="float" office:value="777297732" table:style-name="ce27">
            <text:p>777.297.732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<text:s/>Mondo</text:p>
          </table:table-cell>
          <table:table-cell office:value-type="float" office:value="1620007087" table:style-name="ce27">
            <text:p>1.620.007.087</text:p>
          </table:table-cell>
          <table:table-cell office:value-type="float" office:value="1768507228" table:style-name="ce27">
            <text:p>1.768.507.228</text:p>
          </table:table-cell>
          <table:table-cell table:number-columns-repeated="16381"/>
        </table:table-row>
        <table:table-row table:style-name="ro1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1">
          <table:table-cell office:value-type="string" table:style-name="ce30">
            <text:p>Fonte: elaborazioni C.C.I.A.A. di Biella e Vercelli - Servizio Ricerca Economica su dati Istat</text:p>
          </table:table-cell>
          <table:table-cell table:number-columns-repeated="2" table:style-name="ce29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dega Cristina</meta:initial-creator>
    <dc:creator>barbara.ragone</dc:creator>
    <meta:creation-date>2019-02-28T08:10:48Z</meta:creation-date>
    <dc:date>2019-03-07T09:06:41Z</dc:date>
  </office:meta>
</office:document-meta>
</file>